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82in"/>
    </style:style>
    <style:style style:name="co2" style:family="table-column">
      <style:table-column-properties fo:break-before="auto" style:column-width="2.7563in"/>
    </style:style>
    <style:style style:name="co3" style:family="table-column">
      <style:table-column-properties fo:break-before="auto" style:column-width="2.4472in"/>
    </style:style>
    <style:style style:name="co4" style:family="table-column">
      <style:table-column-properties fo:break-before="auto" style:column-width="1.2602in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37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1" table:number-columns-repeated="16127"/>
        <table:table-row table:style-name="ro1">
          <table:table-cell office:value-type="string" calcext:value-type="string">
            <text:p>My Little Pony: Friendship is Magic Canonicity and Episode Ratings (S1-7) v1.01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by: PonyPuristv3.0; Original Release Date: 8 August 2025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Ep No. (All)</text:p>
          </table:table-cell>
          <table:table-cell office:value-type="string" calcext:value-type="string">
            <text:p>Season</text:p>
          </table:table-cell>
          <table:table-cell office:value-type="string" calcext:value-type="string">
            <text:p>Episod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lease Date</text:p>
          </table:table-cell>
          <table:table-cell office:value-type="string" calcext:value-type="string">
            <text:p>Canon*?</text:p>
          </table:table-cell>
          <table:table-cell office:value-type="string" calcext:value-type="string">
            <text:p>Rating</text:p>
          </table:table-cell>
          <table:table-cell office:value-type="string" calcext:value-type="string">
            <text:p>Notes</text:p>
          </table:table-cell>
          <table:table-cell table:number-columns-repeated="24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Friendship is Magic (Part 1)</text:p>
          </table:table-cell>
          <table:table-cell office:value-type="string" calcext:value-type="string">
            <text:p>Lauren Faust</text:p>
          </table:table-cell>
          <table:table-cell table:style-name="ce2" office:value-type="date" office:date-value="2010-10-10" calcext:value-type="date">
            <text:p>10/10/10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uren Faust</text:p>
          </table:table-cell>
          <table:table-cell table:number-columns-repeated="24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iendship is Magic (Part 2)</text:p>
          </table:table-cell>
          <table:table-cell office:value-type="string" calcext:value-type="string">
            <text:p>Lauren Faust</text:p>
          </table:table-cell>
          <table:table-cell table:style-name="ce2" office:value-type="date" office:date-value="2010-10-22" calcext:value-type="date">
            <text:p>10/22/10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Ticket Master</text:p>
          </table:table-cell>
          <table:table-cell office:value-type="string" calcext:value-type="string">
            <text:p>Amy Keating Rogers &amp; Lauren Faust</text:p>
          </table:table-cell>
          <table:table-cell table:style-name="ce2" office:value-type="date" office:date-value="2010-10-29" calcext:value-type="date">
            <text:p>10/29/10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plebuck Season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0-11-05" calcext:value-type="date">
            <text:p>11/05/10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iffon the Brush-Off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0-11-12" calcext:value-type="date">
            <text:p>11/12/10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ast Busters</text:p>
          </table:table-cell>
          <table:table-cell office:value-type="string" calcext:value-type="string">
            <text:p>Chris Savino</text:p>
          </table:table-cell>
          <table:table-cell table:style-name="ce2" office:value-type="date" office:date-value="2010-11-19" calcext:value-type="date">
            <text:p>11/19/10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agonshy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0-11-26" calcext:value-type="date">
            <text:p>11/26/10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ok Before You Sleep</text:p>
          </table:table-cell>
          <table:table-cell office:value-type="string" calcext:value-type="string">
            <text:p>Charlotte Fullerton</text:p>
          </table:table-cell>
          <table:table-cell table:style-name="ce2" office:value-type="date" office:date-value="2010-12-03" calcext:value-type="date">
            <text:p>12/03/10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idle Gossip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0-12-10" calcext:value-type="date">
            <text:p>12/10/10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warm of the Century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20-12-17" calcext:value-type="date">
            <text:p>12/17/20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inter Wrap Up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0-12-24" calcext:value-type="date">
            <text:p>12/24/10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ll of the Cutie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1-01-07" calcext:value-type="date">
            <text:p>01/07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l Weather Friends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1-01-28" calcext:value-type="date">
            <text:p>01/28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ited for Success</text:p>
          </table:table-cell>
          <table:table-cell office:value-type="string" calcext:value-type="string">
            <text:p>Charlotte Fullerton</text:p>
          </table:table-cell>
          <table:table-cell table:style-name="ce2" office:value-type="date" office:date-value="2011-02-04" calcext:value-type="date">
            <text:p>02/04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eling Pinkie Keen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1-02-11" calcext:value-type="date">
            <text:p>02/11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ic Rainboom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1-02-18" calcext:value-type="date">
            <text:p>02/18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tare Master</text:p>
          </table:table-cell>
          <table:table-cell office:value-type="string" calcext:value-type="string">
            <text:p>Chris Savino</text:p>
          </table:table-cell>
          <table:table-cell table:style-name="ce2" office:value-type="date" office:date-value="2011-02-25" calcext:value-type="date">
            <text:p>02/25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Show Stoppers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1-03-04" calcext:value-type="date">
            <text:p>03/04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 Dog and Pony Show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1-03-11" calcext:value-type="date">
            <text:p>03/11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een Isn’t Your Color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1-03-18" calcext:value-type="date">
            <text:p>03/18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ver a Barrel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1-03-25" calcext:value-type="date">
            <text:p>03/25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 Bird in the Hoof</text:p>
          </table:table-cell>
          <table:table-cell office:value-type="string" calcext:value-type="string">
            <text:p>Charlotte Fullerton</text:p>
          </table:table-cell>
          <table:table-cell table:style-name="ce2" office:value-type="date" office:date-value="2011-04-08" calcext:value-type="date">
            <text:p>04/08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Cutie Mark Chronicles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1-04-15" calcext:value-type="date">
            <text:p>04/15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wl’s Well That Ends Well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1-04-22" calcext:value-type="date">
            <text:p>04/22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ty of One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1-04-29" calcext:value-type="date">
            <text:p>04/29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Best Night Ever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1-05-06" calcext:value-type="date">
            <text:p>05/06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Return of Harmony (Part 1)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1-09-17" calcext:value-type="date">
            <text:p>09/17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he Return of Harmony (Part 2)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1-09-24" calcext:value-type="date">
            <text:p>09/24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sson Zero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1-10-15" calcext:value-type="date">
            <text:p>10/15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na Eclipsed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1-10-22" calcext:value-type="date">
            <text:p>10/22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sterhooves Social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1-11-05" calcext:value-type="date">
            <text:p>11/05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Cutie Pox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1-11-12" calcext:value-type="date">
            <text:p>11/12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y the Best Pet Win!</text:p>
          </table:table-cell>
          <table:table-cell office:value-type="string" calcext:value-type="string">
            <text:p>Charlotte Fullerton</text:p>
          </table:table-cell>
          <table:table-cell table:style-name="ce2" office:value-type="date" office:date-value="2011-11-19" calcext:value-type="date">
            <text:p>11/19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Mysterious Mare Do Well</text:p>
          </table:table-cell>
          <table:table-cell office:value-type="string" calcext:value-type="string">
            <text:p>Merriwether Williams</text:p>
          </table:table-cell>
          <table:table-cell table:style-name="ce2" office:value-type="date" office:date-value="2011-11-26" calcext:value-type="date">
            <text:p>11/26/11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weet and Elite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1-12-03" calcext:value-type="date">
            <text:p>12/03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cret of My Excess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1-12-10" calcext:value-type="date">
            <text:p>12/10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arth’s Warming Eve</text:p>
          </table:table-cell>
          <table:table-cell office:value-type="string" calcext:value-type="string">
            <text:p>Merriwether Williams</text:p>
          </table:table-cell>
          <table:table-cell table:style-name="ce2" office:value-type="date" office:date-value="2011-12-17" calcext:value-type="date">
            <text:p>12/17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mily Appreciation Day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2-01-07" calcext:value-type="date">
            <text:p>01/07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by Cakes</text:p>
          </table:table-cell>
          <table:table-cell office:value-type="string" calcext:value-type="string">
            <text:p>Charlotte Fullerton</text:p>
          </table:table-cell>
          <table:table-cell table:style-name="ce2" office:value-type="date" office:date-value="2012-01-14" calcext:value-type="date">
            <text:p>01/14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Last Roundup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2-01-21" calcext:value-type="date">
            <text:p>01/21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Super Speedy Cider Squeezy 6000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2-01-28" calcext:value-type="date">
            <text:p>01/28/12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ad It and Weep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2-02-04" calcext:value-type="date">
            <text:p>02/04/12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arts and Hooves Day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2-02-11" calcext:value-type="date">
            <text:p>02/11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 Friend in Deed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2-02-18" calcext:value-type="date">
            <text:p>02/18/12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utting Your Hoof Down</text:p>
          </table:table-cell>
          <table:table-cell office:value-type="string" calcext:value-type="string">
            <text:p>Story by: Charlotte Fullerton; Teleplay by: Merriweather Williams</text:p>
          </table:table-cell>
          <table:table-cell table:style-name="ce2" office:value-type="date" office:date-value="2012-03-03" calcext:value-type="date">
            <text:p>03/03/12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t’s About Time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2-03-10" calcext:value-type="date">
            <text:p>03/10/12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ragon Quest</text:p>
          </table:table-cell>
          <table:table-cell office:value-type="string" calcext:value-type="string">
            <text:p>Merriwether Williams</text:p>
          </table:table-cell>
          <table:table-cell table:style-name="ce2" office:value-type="date" office:date-value="2012-03-17" calcext:value-type="date">
            <text:p>03/17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urricane Fluttershy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2-03-24" calcext:value-type="date">
            <text:p>03/24/12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onyville Confidential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2-03-31" calcext:value-type="date">
            <text:p>03/31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MMystery on the Friendship Express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2-04-07" calcext:value-type="date">
            <text:p>04/07/12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 Canterlot Wedding (Part 1)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2-04-21" calcext:value-type="date">
            <text:p>04/21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Canterlot Wedding (Part 2)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2-04-21" calcext:value-type="date">
            <text:p>04/21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Crystal Empire (Part 1)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2-11-10" calcext:value-type="date">
            <text:p>11/10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Crystal Empire (Part 2)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2-11-10" calcext:value-type="date">
            <text:p>11/10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oo Many Pinkie Pies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2-11-17" calcext:value-type="date">
            <text:p>11/17/12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 Bad Apple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2-11-24" calcext:value-type="date">
            <text:p>11/24/12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gic Duel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2-12-01" calcext:value-type="date">
            <text:p>12/01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leepless in Ponyville</text:p>
          </table:table-cell>
          <table:table-cell office:value-type="string" calcext:value-type="string">
            <text:p>Corey Powell</text:p>
          </table:table-cell>
          <table:table-cell table:style-name="ce2" office:value-type="date" office:date-value="2012-12-08" calcext:value-type="date">
            <text:p>12/08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onderbolts Academy</text:p>
          </table:table-cell>
          <table:table-cell office:value-type="string" calcext:value-type="string">
            <text:p>Merriwether Williams</text:p>
          </table:table-cell>
          <table:table-cell table:style-name="ce2" office:value-type="date" office:date-value="2012-12-15" calcext:value-type="date">
            <text:p>12/15/12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ple Family Reunion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2-12-22" calcext:value-type="date">
            <text:p>12/22/12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pike at Your Service</text:p>
          </table:table-cell>
          <table:table-cell office:value-type="string" calcext:value-type="string">
            <text:p>Story by: Dave Polsky; Teleplay by: Merriwether Williams</text:p>
          </table:table-cell>
          <table:table-cell table:style-name="ce2" office:value-type="date" office:date-value="2012-12-29" calcext:value-type="date">
            <text:p>12/29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eep Calm and Flutter On</text:p>
          </table:table-cell>
          <table:table-cell office:value-type="string" calcext:value-type="string">
            <text:p>Story by: Teddy Antonio; Teleplay by: Dave Polsky</text:p>
          </table:table-cell>
          <table:table-cell table:style-name="ce2" office:value-type="date" office:date-value="2013-01-19" calcext:value-type="date">
            <text:p>01/19/13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st for Sidekicks</text:p>
          </table:table-cell>
          <table:table-cell office:value-type="string" calcext:value-type="string">
            <text:p>Corey Powell</text:p>
          </table:table-cell>
          <table:table-cell table:style-name="ce2" office:value-type="date" office:date-value="2013-01-26" calcext:value-type="date">
            <text:p>01/26/13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ames Ponies Play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3-02-09" calcext:value-type="date">
            <text:p>02/09/13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gical Mystery Cure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3-02-16" calcext:value-type="date">
            <text:p>02/16/13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ess Twilight Sparkle (Part 1)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3-11-23" calcext:value-type="date">
            <text:p>11/23/13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 about what is in each part - rated together</text:p>
          </table:table-cell>
          <table:table-cell table:number-columns-repeated="24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ncess Twilight Sparkle (Part 2)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3-11-23" calcext:value-type="date">
            <text:p>11/23/13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tle Mane-ia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3-11-30" calcext:value-type="date">
            <text:p>11/30/13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aring Don’t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3-12-07" calcext:value-type="date">
            <text:p>12/07/13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ight to the Finish</text:p>
          </table:table-cell>
          <table:table-cell office:value-type="string" calcext:value-type="string">
            <text:p>Ed Valentine</text:p>
          </table:table-cell>
          <table:table-cell table:style-name="ce2" office:value-type="date" office:date-value="2013-12-14" calcext:value-type="date">
            <text:p>12/14/13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wer Ponies</text:p>
          </table:table-cell>
          <table:table-cell office:value-type="string" calcext:value-type="string">
            <text:p>Meghan McCarthy, Charlotte Fullterton &amp; Betsy McGowen</text:p>
          </table:table-cell>
          <table:table-cell table:style-name="ce2" office:value-type="date" office:date-value="2013-12-21" calcext:value-type="date">
            <text:p>12/21/13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ts!</text:p>
          </table:table-cell>
          <table:table-cell office:value-type="string" calcext:value-type="string">
            <text:p>Merriwether Williams</text:p>
          </table:table-cell>
          <table:table-cell table:style-name="ce2" office:value-type="date" office:date-value="2013-12-28" calcext:value-type="date">
            <text:p>12/28/13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arity Takes Manehattan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4-01-04" calcext:value-type="date">
            <text:p>01/04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kie Apple Pie</text:p>
          </table:table-cell>
          <table:table-cell office:value-type="string" calcext:value-type="string">
            <text:p>Natasha Levinger</text:p>
          </table:table-cell>
          <table:table-cell table:style-name="ce2" office:value-type="date" office:date-value="2014-01-11" calcext:value-type="date">
            <text:p>01/11/14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inbow Falls</text:p>
          </table:table-cell>
          <table:table-cell office:value-type="string" calcext:value-type="string">
            <text:p>Corey Powell</text:p>
          </table:table-cell>
          <table:table-cell table:style-name="ce2" office:value-type="date" office:date-value="2014-01-18" calcext:value-type="date">
            <text:p>01/18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ree’s a Crowd</text:p>
          </table:table-cell>
          <table:table-cell office:value-type="string" calcext:value-type="string">
            <text:p>Meghan McCarthy &amp; Ed Valentine</text:p>
          </table:table-cell>
          <table:table-cell table:style-name="ce2" office:value-type="date" office:date-value="2014-01-25" calcext:value-type="date">
            <text:p>01/25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nkie Pride</text:p>
          </table:table-cell>
          <table:table-cell office:value-type="string" calcext:value-type="string">
            <text:p>Story by: Jayson Thiessen; Teleplay by: Amy Keating Rogers</text:p>
          </table:table-cell>
          <table:table-cell table:style-name="ce2" office:value-type="date" office:date-value="2014-02-01" calcext:value-type="date">
            <text:p>02/01/14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imple Ways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4-02-08" calcext:value-type="date">
            <text:p>02/08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lli Vanilli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4-02-15" calcext:value-type="date">
            <text:p>02/15/14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wilight Time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4-02-22" calcext:value-type="date">
            <text:p>02/22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t Ain’t Easy Being Breezies</text:p>
          </table:table-cell>
          <table:table-cell office:value-type="string" calcext:value-type="string">
            <text:p>Natasha Levinger</text:p>
          </table:table-cell>
          <table:table-cell table:style-name="ce2" office:value-type="date" office:date-value="2014-03-01" calcext:value-type="date">
            <text:p>03/01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omepony to Watch Over Me</text:p>
          </table:table-cell>
          <table:table-cell office:value-type="string" calcext:value-type="string">
            <text:p>Scott Sonneborn</text:p>
          </table:table-cell>
          <table:table-cell table:style-name="ce2" office:value-type="date" office:date-value="2014-03-08" calcext:value-type="date">
            <text:p>03/08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ud Pie</text:p>
          </table:table-cell>
          <table:table-cell office:value-type="string" calcext:value-type="string">
            <text:p>Noelle Benvenuti</text:p>
          </table:table-cell>
          <table:table-cell table:style-name="ce2" office:value-type="date" office:date-value="2014-03-15" calcext:value-type="date">
            <text:p>03/15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r Whom the Sweetie Belle Toils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4-03-22" calcext:value-type="date">
            <text:p>03/22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ap of Faith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4-03-29" calcext:value-type="date">
            <text:p>03/29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sting Testing 1, 2, 3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4-04-05" calcext:value-type="date">
            <text:p>04/05/14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ade Ya!</text:p>
          </table:table-cell>
          <table:table-cell office:value-type="string" calcext:value-type="string">
            <text:p>Scott Sonneborn</text:p>
          </table:table-cell>
          <table:table-cell table:style-name="ce2" office:value-type="date" office:date-value="2014-04-19" calcext:value-type="date">
            <text:p>04/19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spiration Manifestation</text:p>
          </table:table-cell>
          <table:table-cell office:value-type="string" calcext:value-type="string">
            <text:p>Corey Powell &amp; Meghan McCarthy</text:p>
          </table:table-cell>
          <table:table-cell table:style-name="ce2" office:value-type="date" office:date-value="2014-04-26" calcext:value-type="date">
            <text:p>04/26/14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questria Games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4-05-03" calcext:value-type="date">
            <text:p>05/03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wilight’s Kingdom (Part 1)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4-05-10" calcext:value-type="date">
            <text:p>05/10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 about what is in each part - rated together</text:p>
          </table:table-cell>
          <table:table-cell table:number-columns-repeated="24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wilight’s Kingdom (Part 2)</text:p>
          </table:table-cell>
          <table:table-cell office:value-type="string" calcext:value-type="string">
            <text:p>Meghan McCarthy</text:p>
          </table:table-cell>
          <table:table-cell table:style-name="ce2" office:value-type="date" office:date-value="2014-05-10" calcext:value-type="date">
            <text:p>05/10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Cutie Map (Part 1)</text:p>
          </table:table-cell>
          <table:table-cell office:value-type="string" calcext:value-type="string">
            <text:p>Story by: Meghan McCarthy; Teleplay by: Scott Sonneborn &amp; M.A. Larson</text:p>
          </table:table-cell>
          <table:table-cell table:style-name="ce2" office:value-type="date" office:date-value="2015-04-04" calcext:value-type="date">
            <text:p>04/0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Cutie Map (Part 2)</text:p>
          </table:table-cell>
          <table:table-cell office:value-type="string" calcext:value-type="string">
            <text:p>Story by: Meghan McCarthy; Teleplay by: Scott Sonneborn &amp; M.A. Larson</text:p>
          </table:table-cell>
          <table:table-cell table:style-name="ce2" office:value-type="date" office:date-value="2015-04-04" calcext:value-type="date">
            <text:p>04/0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tle Sweet Castle</text:p>
          </table:table-cell>
          <table:table-cell office:value-type="string" calcext:value-type="string">
            <text:p>Story by: Joanna Lewis &amp; Kristine Songco</text:p>
          </table:table-cell>
          <table:table-cell table:style-name="ce2" office:value-type="date" office:date-value="2015-04-11" calcext:value-type="date">
            <text:p>04/11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oom &amp; Gloom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5-04-18" calcext:value-type="date">
            <text:p>04/18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anks for the Memories</text:p>
          </table:table-cell>
          <table:table-cell office:value-type="string" calcext:value-type="string">
            <text:p>Cindy Morrow</text:p>
          </table:table-cell>
          <table:table-cell table:style-name="ce2" office:value-type="date" office:date-value="2015-04-25" calcext:value-type="date">
            <text:p>04/25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pleoosa’s Most Wanted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5-05-02" calcext:value-type="date">
            <text:p>05/02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ke New Friends but Keep Discord</text:p>
          </table:table-cell>
          <table:table-cell office:value-type="string" calcext:value-type="string">
            <text:p>Natasha Levinger</text:p>
          </table:table-cell>
          <table:table-cell table:style-name="ce2" office:value-type="date" office:date-value="2015-05-16" calcext:value-type="date">
            <text:p>05/16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ost Treasure of Griffonstone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5-05-23" calcext:value-type="date">
            <text:p>05/23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ice of Life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5-06-13" calcext:value-type="date">
            <text:p>06/13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nservice episode</text:p>
          </table:table-cell>
          <table:table-cell table:number-columns-repeated="24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incess Spike</text:p>
          </table:table-cell>
          <table:table-cell office:value-type="string" calcext:value-type="string">
            <text:p>Story by: Jayson Thiessen &amp; Jim Miller; Teleplay by: Neal Dusedau</text:p>
          </table:table-cell>
          <table:table-cell table:style-name="ce2" office:value-type="date" office:date-value="2015-06-20" calcext:value-type="date">
            <text:p>06/20/1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rty Pooped</text:p>
          </table:table-cell>
          <table:table-cell office:value-type="string" calcext:value-type="string">
            <text:p>Story by: Jayson Thiessen &amp; Jim Miller; Teleplay by: Nick Confalone</text:p>
          </table:table-cell>
          <table:table-cell table:style-name="ce2" office:value-type="date" office:date-value="2015-06-27" calcext:value-type="date">
            <text:p>06/27/1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ending Fences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5-07-04" calcext:value-type="date">
            <text:p>07/0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 Princesses Dream of Magic Sheep?</text:p>
          </table:table-cell>
          <table:table-cell office:value-type="string" calcext:value-type="string">
            <text:p>Story by: Jayson Thiessen &amp; Jim Miller; Teleplay by: Scott Sonneborn</text:p>
          </table:table-cell>
          <table:table-cell table:style-name="ce2" office:value-type="date" office:date-value="2015-07-11" calcext:value-type="date">
            <text:p>07/11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terlot Botique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5-09-12" calcext:value-type="date">
            <text:p>09/12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rity Investigates!</text:p>
          </table:table-cell>
          <table:table-cell office:value-type="string" calcext:value-type="string">
            <text:p>Story by : Meghan McCarthy, M.A. Larson, Joanna Lewis &amp; Kristine Songco Teleplay by : Joanna Lewis &amp; Kristine Songco</text:p>
          </table:table-cell>
          <table:table-cell table:style-name="ce2" office:value-type="date" office:date-value="2015-09-19" calcext:value-type="date">
            <text:p>09/19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de in Manehattan</text:p>
          </table:table-cell>
          <table:table-cell office:value-type="string" calcext:value-type="string">
            <text:p>Noelle Benvenuti</text:p>
          </table:table-cell>
          <table:table-cell table:style-name="ce2" office:value-type="date" office:date-value="2015-09-26" calcext:value-type="date">
            <text:p>09/26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otherhooves Social</text:p>
          </table:table-cell>
          <table:table-cell office:value-type="string" calcext:value-type="string">
            <text:p>Dave Polsky</text:p>
          </table:table-cell>
          <table:table-cell table:style-name="ce2" office:value-type="date" office:date-value="2015-10-03" calcext:value-type="date">
            <text:p>10/03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rusaders of the Lost Mark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5-10-10" calcext:value-type="date">
            <text:p>10/10/15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One Where Pinkie Pie Knows</text:p>
          </table:table-cell>
          <table:table-cell office:value-type="string" calcext:value-type="string">
            <text:p>Gillian M. Berrow</text:p>
          </table:table-cell>
          <table:table-cell table:style-name="ce2" office:value-type="date" office:date-value="2015-10-17" calcext:value-type="date">
            <text:p>10/17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rthbreakers</text:p>
          </table:table-cell>
          <table:table-cell office:value-type="string" calcext:value-type="string">
            <text:p>Nick Confalone</text:p>
          </table:table-cell>
          <table:table-cell table:style-name="ce2" office:value-type="date" office:date-value="2015-10-24" calcext:value-type="date">
            <text:p>10/2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are Master</text:p>
          </table:table-cell>
          <table:table-cell office:value-type="string" calcext:value-type="string">
            <text:p>Natasha Levinger</text:p>
          </table:table-cell>
          <table:table-cell table:style-name="ce2" office:value-type="date" office:date-value="2015-10-31" calcext:value-type="date">
            <text:p>10/31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hat About Discord?</text:p>
          </table:table-cell>
          <table:table-cell office:value-type="string" calcext:value-type="string">
            <text:p>Neal Dusedau</text:p>
          </table:table-cell>
          <table:table-cell table:style-name="ce2" office:value-type="date" office:date-value="2015-11-07" calcext:value-type="date">
            <text:p>11/07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Hooffields and McColts</text:p>
          </table:table-cell>
          <table:table-cell office:value-type="string" calcext:value-type="string">
            <text:p>Joanna Lewis &amp; Kristine Songco</text:p>
          </table:table-cell>
          <table:table-cell table:style-name="ce2" office:value-type="date" office:date-value="2015-11-14" calcext:value-type="date">
            <text:p>11/1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Mane Attraction</text:p>
          </table:table-cell>
          <table:table-cell office:value-type="string" calcext:value-type="string">
            <text:p>Amy Keating Rogers</text:p>
          </table:table-cell>
          <table:table-cell table:style-name="ce2" office:value-type="date" office:date-value="2015-11-21" calcext:value-type="date">
            <text:p>11/21/15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Cutie Re-Mark (Part 1)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5-11-28" calcext:value-type="date">
            <text:p>11/28/1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Cutie Re-Mark (Part 2)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5-11-28" calcext:value-type="date">
            <text:p>11/28/1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Crystalling (Part 1)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6-03-26" calcext:value-type="date">
            <text:p>03/26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Crystalling (Part 2)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6-03-26" calcext:value-type="date">
            <text:p>03/26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Gift of the Maud Pie</text:p>
          </table:table-cell>
          <table:table-cell office:value-type="string" calcext:value-type="string">
            <text:p>Story by: Michael P. Fox, Wil Fox &amp; Josh Haber; Teleplay by: Michael P. Fox &amp; Wil Fox</text:p>
          </table:table-cell>
          <table:table-cell table:style-name="ce2" office:value-type="date" office:date-value="2016-04-02" calcext:value-type="date">
            <text:p>04/02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 Your Marks</text:p>
          </table:table-cell>
          <table:table-cell office:value-type="string" calcext:value-type="string">
            <text:p>Story by: Dave Polsky; Teleplay by: Josh Haber &amp; Dave Polsky</text:p>
          </table:table-cell>
          <table:table-cell table:style-name="ce2" office:value-type="date" office:date-value="2016-04-09" calcext:value-type="date">
            <text:p>04/09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untlet of Fire</text:p>
          </table:table-cell>
          <table:table-cell office:value-type="string" calcext:value-type="string">
            <text:p>Joanna Lewis &amp; Kristine Songco</text:p>
          </table:table-cell>
          <table:table-cell table:style-name="ce2" office:value-type="date" office:date-value="2016-04-16" calcext:value-type="date">
            <text:p>04/16/16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No Second Prances</text:p>
          </table:table-cell>
          <table:table-cell office:value-type="string" calcext:value-type="string">
            <text:p>Nick Confalone</text:p>
          </table:table-cell>
          <table:table-cell table:style-name="ce2" office:value-type="date" office:date-value="2016-04-30" calcext:value-type="date">
            <text:p>04/30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wbie Dash</text:p>
          </table:table-cell>
          <table:table-cell office:value-type="string" calcext:value-type="string">
            <text:p>Story by: Polsky &amp; Dave Rapp; Teleplay by: Dave Rapp</text:p>
          </table:table-cell>
          <table:table-cell table:style-name="ce2" office:value-type="date" office:date-value="2016-05-07" calcext:value-type="date">
            <text:p>05/07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Hearth’s Warming Tail</text:p>
          </table:table-cell>
          <table:table-cell office:value-type="string" calcext:value-type="string">
            <text:p>Michael Vogel</text:p>
          </table:table-cell>
          <table:table-cell table:style-name="ce2" office:value-type="date" office:date-value="2016-05-14" calcext:value-type="date">
            <text:p>05/14/16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Saddle Row Review</text:p>
          </table:table-cell>
          <table:table-cell office:value-type="string" calcext:value-type="string">
            <text:p>Nick Confalone</text:p>
          </table:table-cell>
          <table:table-cell table:style-name="ce2" office:value-type="date" office:date-value="2016-05-21" calcext:value-type="date">
            <text:p>05/21/16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plejack’s Day Off</text:p>
          </table:table-cell>
          <table:table-cell office:value-type="string" calcext:value-type="string">
            <text:p>Story by: Neal Dusedau, Michael P. Fox &amp; Wil Fox; Teleplay by: Michael P. Fox &amp; Wil Fox</text:p>
          </table:table-cell>
          <table:table-cell table:style-name="ce2" office:value-type="date" office:date-value="2016-05-28" calcext:value-type="date">
            <text:p>05/28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lutter Brutter</text:p>
          </table:table-cell>
          <table:table-cell office:value-type="string" calcext:value-type="string">
            <text:p>Story by: Meghan McCarthy; Teleplay by: Dave Rapp</text:p>
          </table:table-cell>
          <table:table-cell table:style-name="ce2" office:value-type="date" office:date-value="2016-06-04" calcext:value-type="date">
            <text:p>06/04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pice Up Your Life</text:p>
          </table:table-cell>
          <table:table-cell office:value-type="string" calcext:value-type="string">
            <text:p>Michael Vogel</text:p>
          </table:table-cell>
          <table:table-cell table:style-name="ce2" office:value-type="date" office:date-value="2016-06-11" calcext:value-type="date">
            <text:p>06/11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ranger Than Fan Fiction</text:p>
          </table:table-cell>
          <table:table-cell office:value-type="string" calcext:value-type="string">
            <text:p>Josh Haber &amp; Michael Vogel</text:p>
          </table:table-cell>
          <table:table-cell table:style-name="ce2" office:value-type="date" office:date-value="2016-07-30" calcext:value-type="date">
            <text:p>07/30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Cart Before the Ponies</text:p>
          </table:table-cell>
          <table:table-cell office:value-type="string" calcext:value-type="string">
            <text:p>Story by: Ed Valentine &amp; Michael Vogel; Teleplay by: Ed Valentine</text:p>
          </table:table-cell>
          <table:table-cell table:style-name="ce2" office:value-type="date" office:date-value="2016-08-06" calcext:value-type="date">
            <text:p>08/06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8 Pranks Later</text:p>
          </table:table-cell>
          <table:table-cell office:value-type="string" calcext:value-type="string">
            <text:p>Story by: Meghan McCarthy; Teleplay by: F.M. De Marco</text:p>
          </table:table-cell>
          <table:table-cell table:style-name="ce2" office:value-type="date" office:date-value="2016-08-13" calcext:value-type="date">
            <text:p>08/13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Times They Are a Changeling</text:p>
          </table:table-cell>
          <table:table-cell office:value-type="string" calcext:value-type="string">
            <text:p>Story by: Kevin Burke, Michael Vogel &amp; Chris “Doc” Wyatt; Teleplay by: Kevin Burke &amp; Chris “Doc” Wyatt</text:p>
          </table:table-cell>
          <table:table-cell table:style-name="ce2" office:value-type="date" office:date-value="2016-08-20" calcext:value-type="date">
            <text:p>08/20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ungeons &amp; Discords</text:p>
          </table:table-cell>
          <table:table-cell office:value-type="string" calcext:value-type="string">
            <text:p>Nick Confalone</text:p>
          </table:table-cell>
          <table:table-cell table:style-name="ce2" office:value-type="date" office:date-value="2016-08-27" calcext:value-type="date">
            <text:p>08/27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uckball Season</text:p>
          </table:table-cell>
          <table:table-cell office:value-type="string" calcext:value-type="string">
            <text:p>Jennifer Skelly</text:p>
          </table:table-cell>
          <table:table-cell table:style-name="ce2" office:value-type="date" office:date-value="2016-09-03" calcext:value-type="date">
            <text:p>09/03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Fault in Our Cutie Marks</text:p>
          </table:table-cell>
          <table:table-cell office:value-type="string" calcext:value-type="string">
            <text:p>Story by: Josh Haber &amp; Meghan McCarthy; Teleplay by: Ed Valentine</text:p>
          </table:table-cell>
          <table:table-cell table:style-name="ce2" office:value-type="date" office:date-value="2016-09-10" calcext:value-type="date">
            <text:p>09/10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va Las Pegasus</text:p>
          </table:table-cell>
          <table:table-cell office:value-type="string" calcext:value-type="string">
            <text:p>Story by: Kevin Burke, Michael Vogel &amp; Chris “Doc” Wyatt; Teleplay by: Kevin Burke &amp; Chris “Doc” Wyatt</text:p>
          </table:table-cell>
          <table:table-cell table:style-name="ce2" office:value-type="date" office:date-value="2016-09-17" calcext:value-type="date">
            <text:p>09/17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very Little Thing She Does</text:p>
          </table:table-cell>
          <table:table-cell office:value-type="string" calcext:value-type="string">
            <text:p>Michael Vogel</text:p>
          </table:table-cell>
          <table:table-cell table:style-name="ce2" office:value-type="date" office:date-value="2016-09-24" calcext:value-type="date">
            <text:p>09/24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.P.O.V. (Pony Point of View)</text:p>
          </table:table-cell>
          <table:table-cell office:value-type="string" calcext:value-type="string">
            <text:p>Story by : Kevin Burke, Michael P. Fox, Wil Fox &amp; Chris "Doc" Wyatt Teleplay by : Michael P. Fox &amp; Wil Fox</text:p>
          </table:table-cell>
          <table:table-cell table:style-name="ce2" office:value-type="date" office:date-value="2016-10-01" calcext:value-type="date">
            <text:p>10/01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here the Apple Lies</text:p>
          </table:table-cell>
          <table:table-cell office:value-type="string" calcext:value-type="string">
            <text:p>Story by: Meghan McCarthy &amp; Dave Rapp</text:p>
          </table:table-cell>
          <table:table-cell table:style-name="ce2" office:value-type="date" office:date-value="2016-10-08" calcext:value-type="date">
            <text:p>10/08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p Bolt</text:p>
          </table:table-cell>
          <table:table-cell office:value-type="string" calcext:value-type="string">
            <text:p>Story by: Joanna Lewis, Meghan McCarthy &amp; Kristine Songco; Teleplay by: Joanna Lewis &amp; Kristine Songco</text:p>
          </table:table-cell>
          <table:table-cell table:style-name="ce2" office:value-type="date" office:date-value="2016-10-15" calcext:value-type="date">
            <text:p>10/15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 Where and Back Again (Part 1)</text:p>
          </table:table-cell>
          <table:table-cell office:value-type="string" calcext:value-type="string">
            <text:p>Josh Haber &amp; Michael Vogel</text:p>
          </table:table-cell>
          <table:table-cell table:style-name="ce2" office:value-type="date" office:date-value="2016-10-22" calcext:value-type="date">
            <text:p>10/22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o Where and Back Again (Part 2)</text:p>
          </table:table-cell>
          <table:table-cell office:value-type="string" calcext:value-type="string">
            <text:p>Josh Haber &amp; Michael Vogel</text:p>
          </table:table-cell>
          <table:table-cell table:style-name="ce2" office:value-type="date" office:date-value="2016-10-22" calcext:value-type="date">
            <text:p>10/22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lestial Advice</text:p>
          </table:table-cell>
          <table:table-cell office:value-type="string" calcext:value-type="string">
            <text:p>Joanna Lewis &amp; Kristine Songco</text:p>
          </table:table-cell>
          <table:table-cell table:style-name="ce2" office:value-type="date" office:date-value="2017-05-15" calcext:value-type="date">
            <text:p>05/15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 Bottled Up</text:p>
          </table:table-cell>
          <table:table-cell office:value-type="string" calcext:value-type="string">
            <text:p>Joanna Lewis &amp; Kristine Songco</text:p>
          </table:table-cell>
          <table:table-cell table:style-name="ce2" office:value-type="date" office:date-value="2017-05-15" calcext:value-type="date">
            <text:p>05/15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Flurry of Emotions</text:p>
          </table:table-cell>
          <table:table-cell office:value-type="string" calcext:value-type="string">
            <text:p>Sammie Crowley &amp; Whitney Wetta</text:p>
          </table:table-cell>
          <table:table-cell table:style-name="ce2" office:value-type="date" office:date-value="2017-04-22" calcext:value-type="date">
            <text:p>04/22/17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ck Solid Friendship</text:p>
          </table:table-cell>
          <table:table-cell office:value-type="string" calcext:value-type="string">
            <text:p>Nick Confalone</text:p>
          </table:table-cell>
          <table:table-cell table:style-name="ce2" office:value-type="date" office:date-value="2017-04-29" calcext:value-type="date">
            <text:p>04/29/17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uttershy Leans in</text:p>
          </table:table-cell>
          <table:table-cell office:value-type="string" calcext:value-type="string">
            <text:p>Gillian M. Berrow</text:p>
          </table:table-cell>
          <table:table-cell table:style-name="ce2" office:value-type="date" office:date-value="2017-05-06" calcext:value-type="date">
            <text:p>05/06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rever Filly</text:p>
          </table:table-cell>
          <table:table-cell office:value-type="string" calcext:value-type="string">
            <text:p>Michael P. Fox &amp; Wil Fox</text:p>
          </table:table-cell>
          <table:table-cell table:style-name="ce2" office:value-type="date" office:date-value="2017-05-13" calcext:value-type="date">
            <text:p>05/13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Parental Glideance</text:p>
          </table:table-cell>
          <table:table-cell office:value-type="string" calcext:value-type="string">
            <text:p>Josh Hamilton</text:p>
          </table:table-cell>
          <table:table-cell table:style-name="ce2" office:value-type="date" office:date-value="2017-05-20" calcext:value-type="date">
            <text:p>05/20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ard to Say Anything</text:p>
          </table:table-cell>
          <table:table-cell office:value-type="string" calcext:value-type="string">
            <text:p>Becky Wangberg</text:p>
          </table:table-cell>
          <table:table-cell table:style-name="ce2" office:value-type="date" office:date-value="2017-05-27" calcext:value-type="date">
            <text:p>05/27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onest Apple</text:p>
          </table:table-cell>
          <table:table-cell office:value-type="string" calcext:value-type="string">
            <text:p>Kevin Lappin</text:p>
          </table:table-cell>
          <table:table-cell table:style-name="ce2" office:value-type="date" office:date-value="2017-06-03" calcext:value-type="date">
            <text:p>06/03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 Royal Problem</text:p>
          </table:table-cell>
          <table:table-cell office:value-type="string" calcext:value-type="string">
            <text:p>Joanna Lewis &amp; Kristine Songco</text:p>
          </table:table-cell>
          <table:table-cell table:style-name="ce2" office:value-type="date" office:date-value="2017-06-10" calcext:value-type="date">
            <text:p>06/10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t Asking for Trouble</text:p>
          </table:table-cell>
          <table:table-cell office:value-type="string" calcext:value-type="string">
            <text:p>May Chan</text:p>
          </table:table-cell>
          <table:table-cell table:style-name="ce2" office:value-type="date" office:date-value="2017-06-17" calcext:value-type="date">
            <text:p>06/17/17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cordant Harmony</text:p>
          </table:table-cell>
          <table:table-cell office:value-type="string" calcext:value-type="string">
            <text:p>Michael P. Fox &amp; Wil Fox</text:p>
          </table:table-cell>
          <table:table-cell table:style-name="ce2" office:value-type="date" office:date-value="2017-08-05" calcext:value-type="date">
            <text:p>08/05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he Perfect Pear</text:p>
          </table:table-cell>
          <table:table-cell office:value-type="string" calcext:value-type="string">
            <text:p>Joanna Lewis &amp; Kristine Songco</text:p>
          </table:table-cell>
          <table:table-cell table:style-name="ce2" office:value-type="date" office:date-value="2017-08-05" calcext:value-type="date">
            <text:p>08/05/17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me and Misfortune</text:p>
          </table:table-cell>
          <table:table-cell office:value-type="string" calcext:value-type="string">
            <text:p>M.A. Larson</text:p>
          </table:table-cell>
          <table:table-cell table:style-name="ce2" office:value-type="date" office:date-value="2017-08-12" calcext:value-type="date">
            <text:p>08/12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iple Threat</text:p>
          </table:table-cell>
          <table:table-cell office:value-type="string" calcext:value-type="string">
            <text:p>Josh Hamilton</text:p>
          </table:table-cell>
          <table:table-cell table:style-name="ce2" office:value-type="date" office:date-value="2017-08-19" calcext:value-type="date">
            <text:p>08/19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mpfire Tales</text:p>
          </table:table-cell>
          <table:table-cell office:value-type="string" calcext:value-type="string">
            <text:p>Barry Safchik &amp; Michael Platt</text:p>
          </table:table-cell>
          <table:table-cell table:style-name="ce2" office:value-type="date" office:date-value="2017-08-26" calcext:value-type="date">
            <text:p>08/26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o Change a Changeling</text:p>
          </table:table-cell>
          <table:table-cell office:value-type="string" calcext:value-type="string">
            <text:p>Kevin Lappin</text:p>
          </table:table-cell>
          <table:table-cell table:style-name="ce2" office:value-type="date" office:date-value="2017-09-02" calcext:value-type="date">
            <text:p>09/02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ring Done?</text:p>
          </table:table-cell>
          <table:table-cell office:value-type="string" calcext:value-type="string">
            <text:p>Gillian M. Berrow</text:p>
          </table:table-cell>
          <table:table-cell table:style-name="ce2" office:value-type="date" office:date-value="2017-09-09" calcext:value-type="date">
            <text:p>09/09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t Isn’t the Mane Thing About You</text:p>
          </table:table-cell>
          <table:table-cell office:value-type="string" calcext:value-type="string">
            <text:p>Josh Haber</text:p>
          </table:table-cell>
          <table:table-cell table:style-name="ce2" office:value-type="date" office:date-value="2017-09-16" calcext:value-type="date">
            <text:p>09/16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 Health of Information</text:p>
          </table:table-cell>
          <table:table-cell office:value-type="string" calcext:value-type="string">
            <text:p>Sammie Crowley &amp; Whitney Wetta</text:p>
          </table:table-cell>
          <table:table-cell table:style-name="ce2" office:value-type="date" office:date-value="2017-09-23" calcext:value-type="date">
            <text:p>09/23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s and Recreation</text:p>
          </table:table-cell>
          <table:table-cell office:value-type="string" calcext:value-type="string">
            <text:p>May Chan</text:p>
          </table:table-cell>
          <table:table-cell table:style-name="ce2" office:value-type="date" office:date-value="2017-09-30" calcext:value-type="date">
            <text:p>09/30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nce Upon a Zeppelin</text:p>
          </table:table-cell>
          <table:table-cell office:value-type="string" calcext:value-type="string">
            <text:p>Brittany Jo Flores</text:p>
          </table:table-cell>
          <table:table-cell table:style-name="ce2" office:value-type="date" office:date-value="2017-10-07" calcext:value-type="date">
            <text:p>10/07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crets and Pies</text:p>
          </table:table-cell>
          <table:table-cell office:value-type="string" calcext:value-type="string">
            <text:p>Josh Hamilton</text:p>
          </table:table-cell>
          <table:table-cell table:style-name="ce2" office:value-type="date" office:date-value="2017-10-14" calcext:value-type="date">
            <text:p>10/14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common Bond</text:p>
          </table:table-cell>
          <table:table-cell office:value-type="string" calcext:value-type="string">
            <text:p>Josh Haber &amp; Kevin Lappin</text:p>
          </table:table-cell>
          <table:table-cell table:style-name="ce2" office:value-type="date" office:date-value="2017-10-21" calcext:value-type="date">
            <text:p>10/21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hadow Play (Part 1)</text:p>
          </table:table-cell>
          <table:table-cell office:value-type="string" calcext:value-type="string">
            <text:p>Story by: Josh Haber; Teleplay by: Josh Haber &amp; Nicole Dubuc</text:p>
          </table:table-cell>
          <table:table-cell table:style-name="ce2" office:value-type="date" office:date-value="2017-10-28" calcext:value-type="date">
            <text:p>10/28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hadow Play (Part 2)</text:p>
          </table:table-cell>
          <table:table-cell office:value-type="string" calcext:value-type="string">
            <text:p>Story by: Josh Haber; Teleplay by: Josh Haber &amp; Nicole Dubuc</text:p>
          </table:table-cell>
          <table:table-cell table:style-name="ce2" office:value-type="date" office:date-value="2017-10-28" calcext:value-type="date">
            <text:p>10/28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ool Daze (Part 1)</text:p>
          </table:table-cell>
          <table:table-cell office:value-type="string" calcext:value-type="string">
            <text:p>Michael Vogel &amp; Nicole Dubuc</text:p>
          </table:table-cell>
          <table:table-cell table:style-name="ce2" office:value-type="date" office:date-value="2018-03-24" calcext:value-type="date">
            <text:p>03/24/18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ool Daze (Part 2)</text:p>
          </table:table-cell>
          <table:table-cell office:value-type="string" calcext:value-type="string">
            <text:p>Michael Vogel &amp; Nicole Dubuc</text:p>
          </table:table-cell>
          <table:table-cell table:style-name="ce2" office:value-type="date" office:date-value="2018-03-24" calcext:value-type="date">
            <text:p>03/24/18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  <table:table-cell table:number-columns-repeated="24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no data]</text:p>
          </table:table-cell>
          <table:table-cell table:number-columns-repeated="253"/>
        </table:table-row>
        <table:table-row table:style-name="ro1"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[saw one maybe two other random episodes from seasons 8 &amp; 9 after ep 3]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 calcext:value-type="string">
            <text:p>source of info for things other than episode canonicity and episode ranking: wikipedia, https://en.wikipedia.org/wiki/List_of_My_Little_Pony:_Friendship_Is_Magic_episodes, May 2025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 calcext:value-type="string">
            <text:p>*For the purposes of this chart, I use a liberal definition of the term “canon,” including outside cultural considerations (see ponyblog for more info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 calcext:value-type="string">
            <text:p>revisions history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revision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 calcext:value-type="string">
            <text:p>v1.01</text:p>
          </table:table-cell>
          <table:table-cell table:style-name="ce2" office:value-type="date" office:date-value="2025-09-04" calcext:value-type="date">
            <text:p>09/04/25</text:p>
          </table:table-cell>
          <table:table-cell office:value-type="string" calcext:value-type="string">
            <text:p>renamed title, added a “by” line, clarified definition of “canon”</text:p>
          </table:table-cell>
          <table:table-cell table:number-columns-repeated="251"/>
        </table:table-row>
        <table:table-row table:style-name="ro1" table:number-rows-repeated="104839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06:35:47.625000000</meta:creation-date>
    <dc:date>2025-09-04T01:36:14.667000000</dc:date>
    <meta:editing-cycles>78</meta:editing-cycles>
    <meta:editing-duration>PT3H51M20S</meta:editing-duration>
    <meta:document-statistic meta:table-count="1" meta:cell-count="1443" meta:object-count="0"/>
    <meta:generator>LibreOffice/7.6.2.1$Windows_X86_64 LibreOffice_project/56f7684011345957bbf33a7ee678afaf4d2ba333</meta:generator>
  </office:meta>
</office:document-meta>
</file>